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2" style:family="paragraph" style:parent-style-name="Standard"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P3" style:family="paragraph" style:parent-style-name="Standard"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P5" style:family="paragraph" style:parent-style-name="Standard">
      <style:text-properties fo:font-size="10.5pt" fo:language="pl" fo:country="PL" fo:font-weight="bold" style:font-size-asian="10.5pt" style:language-asian="ja" style:country-asian="JP" style:font-weight-asian="bold" style:font-size-complex="10.5pt" style:language-complex="fa" style:country-complex="IR" style:font-weight-complex="bold"/>
    </style:style>
    <style:style style:name="P6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00%"/>
      <style:text-properties style:font-name="Times New Roman" fo:font-size="10.5pt" fo:language="pl" fo:country="PL" style:text-underline-style="none" fo:font-weight="bold" style:font-name-asian="Times New Roman1" style:font-size-asian="10.5pt" style:language-asian="zxx" style:country-asian="none" style:font-weight-asian="bold" style:font-name-complex="Times New Roman1" style:font-size-complex="10.5pt" style:language-complex="zxx" style:country-complex="none" style:font-weight-complex="bold"/>
    </style:style>
    <style:style style:name="P8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9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0" style:family="paragraph" style:parent-style-name="Standard">
      <style:paragraph-properties fo:margin-left="9.991cm" fo:margin-right="0cm" fo:text-indent="0cm" style:auto-text-indent="false"/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1" style:family="paragraph" style:parent-style-name="Standard">
      <style:paragraph-properties fo:margin-left="0.106cm" fo:margin-right="0cm" fo:line-height="100%" fo:text-indent="-0.079cm" style:auto-text-indent="false">
        <style:tab-stops>
          <style:tab-stop style:position="1.244cm"/>
        </style:tab-stops>
      </style:paragraph-properties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font-weight-complex="bold"/>
    </style:style>
    <style:style style:name="T6" style:family="text">
      <style:text-properties fo:language="pl" fo:country="PL" fo:font-weight="bold" style:language-asian="ja" style:country-asian="JP" style:font-weight-asian="bold" style:language-complex="fa" style:country-complex="IR" style:font-weight-complex="bold"/>
    </style:style>
    <style:style style:name="T7" style:family="text">
      <style:text-properties fo:language="pl" fo:country="PL" style:language-asian="ja" style:country-asian="JP" style:language-complex="fa" style:country-complex="IR"/>
    </style:style>
    <style:style style:name="T8" style:family="text"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9" style:family="text">
      <style:text-properties fo:font-size="10.5pt" fo:language="pl" fo:country="PL" fo:font-weight="bold" style:font-size-asian="10.5pt" style:language-asian="ja" style:country-asian="JP" style:font-weight-asian="bold" style:font-size-complex="10.5pt" style:language-complex="fa" style:country-complex="IR" style:font-weight-complex="bold"/>
    </style:style>
    <style:style style:name="T10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tab/><text:tab/><text:tab/><text:tab/><text:tab/><text:tab/><text:tab/><text:tab/> <text:s text:c="8"/><text:span text:style-name="T1">Dobre, dnia 2013.06.18</text:span></text:p>
      <text:p text:style-name="P1"/>
      <text:p text:style-name="P1"/>
      <text:p text:style-name="P10">Sołtys i mieszkańcy sołectwa</text:p>
      <text:p text:style-name="P3"/>
      <text:p text:style-name="P3"><text:tab/><text:tab/><text:tab/><text:tab/><text:tab/><text:tab/><text:tab/>…................................................................................</text:p>
      <text:p text:style-name="P3"/>
      <text:p text:style-name="P3"/>
      <text:p text:style-name="P3"><text:tab/><text:tab/><text:tab/><text:tab/> <text:s text:c="17"/><text:span text:style-name="T2">Z A P R O S Z E N I E </text:span></text:p>
      <text:p text:style-name="P3"/>
      <text:p text:style-name="P9"><text:tab/> <text:s text:c="8"/><text:tab/><text:tab/><text:tab/><text:tab/><text:tab/>Zapraszam na <text:s text:c="2"/>XXIV sesję Rady Gminy Dobre w dniu </text:p>
      <text:p text:style-name="P8"><text:span text:style-name="T1"><text:tab/><text:tab/><text:tab/> </text:span><text:span text:style-name="T3">26 <text:s/>czerwca <text:s/></text:span><text:span text:style-name="T4"><text:s text:c="2"/>2013 roku o godzinie <text:s/>13 </text:span><text:span text:style-name="T10">00</text:span><text:span text:style-name="T4"> <text:s/></text:span><text:span text:style-name="T1">w sali konferencyjnej Urzędu Gminy w Dobrem <text:s/>.</text:span></text:p>
      <text:p text:style-name="P9"/>
      <text:p text:style-name="P9"><text:tab/><text:tab/><text:tab/>Porządek obrad:</text:p>
      <text:p text:style-name="P9"/>
      <text:p text:style-name="P2"><text:tab/>1.Otwarcie sesji i stwierdzenie prawomocności obrad .<text:tab/></text:p>
      <text:p text:style-name="P2"><text:tab/>2.Informacja o pismach , jakie wpłynęły do Rady Gminy .</text:p>
      <text:p text:style-name="P2"><text:tab/>3.Rozpatrzenie wniosków stałych Komisji Rady Gminy <text:s/>z ostatnio odbytych posiedzeń.</text:p>
      <text:p text:style-name="P2"><text:tab/>4.Informacja Wójta Gminy z działalności między sesjami oraz realizacji uchwał Rady <text:s text:c="3"/>Gminy .</text:p>
      <text:p text:style-name="P2"><text:tab/>5.Zapytania radnych.</text:p>
      <text:p text:style-name="P2"><text:tab/>6.<text:span text:style-name="T5">Rozpatrzenie sprawozdania Wójta Gminy <text:s text:c="2"/>z wykonania budżetu gminy Dobre za 2012 rok:</text:span></text:p>
      <text:p text:style-name="P3"><text:tab/> <text:s text:c="2"/>/ sprawozdanie radni otrzymali w materiałach na posiedzenie Komisji <text:s/>/ .</text:p>
      <text:p text:style-name="P3"><text:tab/> <text:s text:c="2"/>a/przedstawienie Uchwały Składu Orzekającego Regionalnej Izby Obrachunkowej</text:p>
      <text:p text:style-name="P3"><text:tab/> <text:s text:c="5"/>w Warszawie Zespół w Siedlcach <text:s/>w sprawie opinii o przedłożonym przez Wójta Gminy </text:p>
      <text:p text:style-name="P3"><text:tab/> <text:s text:c="5"/>sprawozdaniu z wykonania budżetu gminy za 2012 rok ,</text:p>
      <text:p text:style-name="P3"><text:tab/> <text:s text:c="2"/>/ opinię radni otrzymali w materiałach na posiedzenie Komisji /.</text:p>
      <text:p text:style-name="P3"><text:tab/> <text:s/>b/przedstawienie <text:s/>Uchwały Składu Orzekającego <text:s/>Regionalnej Izby Obrachunkowej </text:p>
      <text:p text:style-name="P3"><text:tab/> <text:s text:c="4"/>w Warszawie Zespół w Siedlcach <text:s/>w sprawie opinii o wniosku Komisji Rewizyjnej </text:p>
      <text:p text:style-name="P3"><text:tab/> <text:s text:c="4"/>Rady Gminy Dobre o udzielenie absolutorium Wójtowi Gminy za 2012 rok.</text:p>
      <text:p text:style-name="P3"><text:tab/> <text:s/>c/dyskusja,</text:p>
      <text:p text:style-name="P3"><text:tab/> <text:s/>d/przedstawienie wniosku <text:s/>Komisji Rewizyjnej o udzielenie absolutorium Wójtowi Gminy</text:p>
      <text:p text:style-name="P3"><text:tab/> <text:s text:c="3"/>za 2012 rok.</text:p>
      <text:p text:style-name="P3"><text:tab/>7.Podjęcie uchwały w sprawie zatwierdzenia rocznego sprawozdania finansowego Gminy <text:tab/> <text:tab/> <text:s/>Dobre wraz ze sprawozdaniem <text:s/>z wykonania <text:s/>budżetu za 2012 rok .</text:p>
      <text:p text:style-name="P3"><text:tab/>8.Podjęcie uchwały <text:s/>sprawie udzielenia absolutorium Wójtowi Gminy Dobre za 2012 rok.</text:p>
      <text:p text:style-name="P3"><text:tab/>9.Podjęcie uchwały w sprawie nadania Statutu Gminnemu Ośrodkowi Pomocy Społecznej </text:p>
      <text:p text:style-name="P3"><text:tab/> <text:s/>w Dobrem <text:s/>.</text:p>
      <text:p text:style-name="Standard"><text:span text:style-name="T8"><text:tab/>10.Podjęcie uchwały w sprawie </text:span><text:span text:style-name="T9">zarządzenia poboru opłat za gospodarowanie odpadami <text:tab/> <text:tab/> <text:s text:c="2"/>komunalnymi,</text:span><text:span text:style-name="T6"> <text:s/></text:span><text:span text:style-name="T9">wyznaczenia inkasentów, wynagrodzenia za inkaso oraz terminów</text:span></text:p>
      <text:p text:style-name="P5"><text:s text:c="17"/>płatności dla inkasentów .</text:p>
      <text:p text:style-name="P6"><text:span text:style-name="T7"><text:tab/>11.Podjęcie uchwały w sprawie wyrażenia zgody na ustanowienie służebności gruntowej polegającej <text:tab/> <text:s/>na prawie p</text:span>rzechodu i przejazdu na nieruchomości gruntowej, stanowiącej własność gminy <text:tab/> <text:tab/> <text:s/>Dobre, położonej w miejscowości <text:s/>Rudzienko .</text:p>
      <text:p text:style-name="P6"><text:tab/>12.Podjęcie uchwały w sprawie przyjęcia w zarządzanie przez Gminę Dobre przystanków <text:tab/> <text:tab/> <text:s text:c="3"/>komunikacyjnych zlokalizowanych przy drogach <text:s/>wojewódzkich, drogach krajowych i drogach <text:tab/> <text:s text:c="2"/>powiatowych na terenie Gminy Dobre.</text:p>
      <text:p text:style-name="P6"><text:tab/>13.Podjęcie uchwały w sprawie zaciągnięcia długoterminowej pożyczki na sfinansowanie <text:tab/> <text:tab/> <text:s text:c="2"/>planowanego deficytu budżetu w roku 2013 .</text:p>
      <text:p text:style-name="P7"><text:tab/>14.Podjęcie uchwały w sprawie zmian w budżecie gminy Dobre na 2013 rok.</text:p>
      <text:p text:style-name="P7"><text:tab/>15.Podjęcie uchwały w sprawie zmiany Wieloletniej Prognozy Finansowej Gminy Dobre <text:s text:c="2"/>na lata <text:tab/> <text:s text:c="2"/>2013 – 2020.<text:tab/></text:p>
      <text:p text:style-name="P7"><text:tab/>16.Podjęcie uchwały w sprawie <text:span text:style-name="T11"><text:s/></text:span>udzielenia pomocy finansowej Powiatowi Mińskiemu na zadanie <text:s text:c="25"/><text:tab/> <text:s text:c="3"/>pod nazwą „Przebudowa chodnika na ul. Poniatowskiego w msc. Dobre w ciągu drogi nr 2211W <text:tab/> <text:s text:c="3"/>Dobre- Wólka Czarnogłowska od km 0+000 do km 0+570” </text:p>
      <text:p text:style-name="P7"><text:tab/>17.Przyjęcie protokółu z poprzedniej sesji .</text:p>
      <text:p text:style-name="P4"><text:tab/>18.Odpowiedzi na zapytania radnych .</text:p>
      <text:p text:style-name="P4"><text:tab/>19.Wolne wnioski .</text:p>
      <text:p text:style-name="P11"><text:tab/> <text:s text:c="11"/>20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28M40S</meta:editing-duration>
    <meta:editing-cycles>11</meta:editing-cycles>
    <meta:generator>OpenOffice.org/3.3$Win32 OpenOffice.org_project/330m20$Build-9567</meta:generator>
    <dc:date>2013-06-18T13:48:38.01</dc:date>
    <meta:print-date>2013-06-18T13:48:34.34</meta:print-date>
    <meta:document-statistic meta:table-count="0" meta:image-count="0" meta:object-count="0" meta:page-count="1" meta:paragraph-count="40" meta:word-count="409" meta:character-count="3221"/>
    <meta:user-defined meta:name="Info 1"/>
    <meta:user-defined meta:name="Info 2"/>
    <meta:user-defined meta:name="Info 3"/>
    <meta:user-defined meta:name="Info 4"/>
  </office:meta>
</office:document-meta>
</file>